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uitvoeren van diverse werkzaamheden, Veer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05738, ontvangstdatum aanvraag 28 juli 2025) </text:p>
            <text:p text:style-name="common-al"/>
            <text:p text:style-name="common-al">Het hoogheemraadschap heeft een aanvraag om een wijziging omgevingsvergunning voor een wateractiviteit ontvangen. De vergunning is aangevraagd voor het dempen, plaatsen van tijdelijke dammen met duikers, het aanbrengen van verharding en het graven van water ter plaatse van de Veerweg in Bergambacht in d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1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het uitvoeren van diverse werkzaamheden, Veerweg in Bergambacht.</meta:user-defined>
    <meta:user-defined meta:name="DCTERMS.W3CDTF/DCTERMS.available">2025-08-20</meta:user-defined>
    <meta:user-defined meta:name="DCTERMS.W3CDTF/OVERHEIDop.jaargang">2025</meta:user-defined>
    <meta:user-defined meta:name="OVERHEIDop.publicationIssue">20062</meta:user-defined>
    <meta:user-defined meta:name="OVERHEIDop.WsbID/DC.identifier">wsb-2025-20062</meta:user-defined>
    <meta:user-defined meta:name="OVERHEIDop.versieInformatie"/>
  </office:meta>
</office:document-meta>
</file>