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toegangspad in de regionale waterkering nabij Lagendijk 31 in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8-2025
				</text:p>
            <text:p text:style-name="common-al">
            <text:span text:style-name="nadrukvet"> Zaaknummer: </text:span> 20250816139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05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613959</meta:user-defined>
    <meta:user-defined meta:name="DCTERMS.abstract">het aanleggen van een toegangspad in de regionale waterkering nabij Lagendijk 31 in Uitgees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toegangspad in de regionale waterkering nabij Lagendijk 31 in Uitgeest</meta:user-defined>
    <meta:user-defined meta:name="DCTERMS.W3CDTF/DCTERMS.available">2025-08-20</meta:user-defined>
    <meta:user-defined meta:name="DCTERMS.W3CDTF/OVERHEIDop.jaargang">2025</meta:user-defined>
    <meta:user-defined meta:name="OVERHEIDop.publicationIssue">20058</meta:user-defined>
    <meta:user-defined meta:name="OVERHEIDop.WsbID/DC.identifier">wsb-2025-20058</meta:user-defined>
    <meta:user-defined meta:name="OVERHEIDop.versieInformatie"/>
  </office:meta>
</office:document-meta>
</file>