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6277 dempen en verbreden van watergangen ten noorden van Hoarnestreek 9, Minnert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8-2025 heeft het dagelijks bestuur van Wetterskip Fryslân een aanvraag ontvangen van Maatschap K.T. van der Schaar en G.J. Post te Minnertsga, voor het dempen en verbreden van watergangen ten noorden van Hoarnestreek 9, Minnert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05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7075</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36277 dempen en verbreden van watergangen ten noorden van Hoarnestreek 9, Minnertsga</meta:user-defined>
    <meta:user-defined meta:name="DCTERMS.W3CDTF/DCTERMS.available">2025-08-20</meta:user-defined>
    <meta:user-defined meta:name="DCTERMS.W3CDTF/OVERHEIDop.jaargang">2025</meta:user-defined>
    <meta:user-defined meta:name="OVERHEIDop.publicationIssue">20056</meta:user-defined>
    <meta:user-defined meta:name="OVERHEIDop.WsbID/DC.identifier">wsb-2025-20056</meta:user-defined>
    <meta:user-defined meta:name="OVERHEIDop.versieInformatie"/>
  </office:meta>
</office:document-meta>
</file>