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raven van oppervlaktewater en aanleggen van duikers nabij Zeijerweg 23 te Ter 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augustus 2025. De aanvraag betreft ‘graven van oppervlaktewater en aanleggen van duikers nabij Zeijerweg 23 te Ter Aa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0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graven van oppervlaktewater en aanleggen van duikers nabij Zeijerweg 23 te Ter Aard</meta:user-defined>
    <meta:user-defined meta:name="DCTERMS.W3CDTF/DCTERMS.available">2025-08-20</meta:user-defined>
    <meta:user-defined meta:name="DCTERMS.W3CDTF/OVERHEIDop.jaargang">2025</meta:user-defined>
    <meta:user-defined meta:name="OVERHEIDop.publicationIssue">20055</meta:user-defined>
    <meta:user-defined meta:name="OVERHEIDop.WsbID/DC.identifier">wsb-2025-20055</meta:user-defined>
    <meta:user-defined meta:name="OVERHEIDop.versieInformatie"/>
  </office:meta>
</office:document-meta>
</file>