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7930 dempen van een watergang ter hoogte van de locatie Tritzum 9 te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8-2025 heeft het dagelijks bestuur van Wetterskip Fryslân een omgevingsvergunning wateractiviteit verleend aan Maatschap S. Viëtor en G.W. Viëtor-de Jong te Tzum, voor het dempen van een watergang ter hoogte van de locatie Tritzum 9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12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7930 dempen van een watergang ter hoogte van de locatie Tritzum 9 te Tzum</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54</meta:user-defined>
    <meta:user-defined meta:name="OVERHEIDop.WsbID/DC.identifier">wsb-2025-20054</meta:user-defined>
    <meta:user-defined meta:name="OVERHEIDop.versieInformatie"/>
  </office:meta>
</office:document-meta>
</file>