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verhardingstoename t.b.v. bebouwing en parkeerplaatsen en bouwen in beschermingszone regionale waterkering bij Hemkade in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5-08-2025
				</text:p>
            <text:p text:style-name="common-al">
            <text:span text:style-name="nadrukvet"> Zaaknummer: </text:span> 202508151395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05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5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5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1513958</meta:user-defined>
    <meta:user-defined meta:name="DCTERMS.abstract">het realiseren van verhardingstoename t.b.v. bebouwing en parkeerplaatsen en bouwen in beschermingszone regionale waterkering bij Hemkade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aliseren van verhardingstoename t.b.v. bebouwing en parkeerplaatsen en bouwen in beschermingszone regionale waterkering bij Hemkade in Zaandam</meta:user-defined>
    <meta:user-defined meta:name="DCTERMS.W3CDTF/DCTERMS.available">2025-08-20</meta:user-defined>
    <meta:user-defined meta:name="DCTERMS.W3CDTF/OVERHEIDop.jaargang">2025</meta:user-defined>
    <meta:user-defined meta:name="OVERHEIDop.publicationIssue">20053</meta:user-defined>
    <meta:user-defined meta:name="OVERHEIDop.WsbID/DC.identifier">wsb-2025-20053</meta:user-defined>
    <meta:user-defined meta:name="OVERHEIDop.versieInformatie"/>
  </office:meta>
</office:document-meta>
</file>