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steiger aan de Gerhard Voethstraat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steiger</text:p>
            <text:p text:style-name="common-al">Locatie: Gerhard Voethstraat 10 Arnhem</text:p>
            <text:p text:style-name="common-al">Zaaknummer: DSO2025070600271 </text:p>
            <text:p text:style-name="common-al">Datum bekendmaking besluit: 18 augustus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04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4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4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een steiger aan de Gerhard Voethstraat in Arnhem</meta:user-defined>
    <meta:user-defined meta:name="DCTERMS.W3CDTF/DCTERMS.available">2025-08-20</meta:user-defined>
    <meta:user-defined meta:name="DCTERMS.W3CDTF/OVERHEIDop.jaargang">2025</meta:user-defined>
    <meta:user-defined meta:name="OVERHEIDop.publicationIssue">20048</meta:user-defined>
    <meta:user-defined meta:name="OVERHEIDop.WsbID/DC.identifier">wsb-2025-20048</meta:user-defined>
    <meta:user-defined meta:name="OVERHEIDop.versieInformatie"/>
  </office:meta>
</office:document-meta>
</file>