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Terheijdenseweg Breda, thv 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juli 2025 met registratienummer 0652932841 voor het lozen van spuiwater op A-watergang 'Geeren-Noord' (OVK09130) aan de Terheijdenseweg te Breda, ter hoogte van nr. 439, ten behoeve van het reinigen van watertransportleid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Terheijdenseweg Breda, thv 439.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42</meta:user-defined>
    <meta:user-defined meta:name="OVERHEIDop.WsbID/DC.identifier">wsb-2025-20042</meta:user-defined>
    <meta:user-defined meta:name="OVERHEIDop.versieInformatie"/>
  </office:meta>
</office:document-meta>
</file>