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Koekoekendijk 15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2 juli 2025 met registratienummer 0652932868 voor het aanleggen van waterleiding ter hoogte van de Koekoekendijk 15 te Moerdijk kruisend met regionale waterkering DWK00687, A-watergang OVK08489, B-watergang OWL08694, in beschermd gebied en in bergingsgebied met overloopkade DWK00552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0 augustus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004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04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04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Koekoekendijk 15 te Moerdijk.</meta:user-defined>
    <meta:user-defined meta:name="DCTERMS.W3CDTF/DCTERMS.available">2025-08-20</meta:user-defined>
    <meta:user-defined meta:name="DCTERMS.W3CDTF/OVERHEIDop.jaargang">2025</meta:user-defined>
    <meta:user-defined meta:name="OVERHEIDop.publicationIssue">20041</meta:user-defined>
    <meta:user-defined meta:name="OVERHEIDop.WsbID/DC.identifier">wsb-2025-20041</meta:user-defined>
    <meta:user-defined meta:name="OVERHEIDop.versieInformatie"/>
  </office:meta>
</office:document-meta>
</file>