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het tijdelijk  onttrekken van grondwater aan De Run 1614-5616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onttrekken van grondwater aan De Run 1614-5616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04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9834</meta:user-defined>
    <meta:user-defined meta:name="DCTERMS.abstract">Genderpoort BV - Van Sandvoort Bouw Genderkwartier veldhoven</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het tijdelijk  onttrekken van grondwater aan De Run 1614-5616 in Veldhoven.</meta:user-defined>
    <meta:user-defined meta:name="DCTERMS.W3CDTF/DCTERMS.available">2025-08-20</meta:user-defined>
    <meta:user-defined meta:name="OVERHEIDop.externeBijlage">Vergunning verleend |exb-2025-30660</meta:user-defined>
    <meta:user-defined meta:name="DCTERMS.W3CDTF/OVERHEIDop.jaargang">2025</meta:user-defined>
    <meta:user-defined meta:name="OVERHEIDop.publicationIssue">20040</meta:user-defined>
    <meta:user-defined meta:name="OVERHEIDop.WsbID/DC.identifier">wsb-2025-20040</meta:user-defined>
    <meta:user-defined meta:name="OVERHEIDop.versieInformatie"/>
  </office:meta>
</office:document-meta>
</file>