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nergieweg 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929198 ingevolge de Waterschapsverordening waterschap Brabantse Delta 2024 bekend gemaakt op 18 augustus 2025 voor het het realiseren van een dam met duiker, in a-water OVK21988, ter hoogte van Energieweg 1 te Klunder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03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nergieweg 1 te Klundert.</meta:user-defined>
    <meta:user-defined meta:name="DCTERMS.W3CDTF/DCTERMS.available">2025-08-20</meta:user-defined>
    <meta:user-defined meta:name="DCTERMS.W3CDTF/OVERHEIDop.jaargang">2025</meta:user-defined>
    <meta:user-defined meta:name="OVERHEIDop.externeBijlage">Besluit 929198|exb-2025-30656</meta:user-defined>
    <meta:user-defined meta:name="OVERHEIDop.externeBijlage">0652911897-A|exb-2025-30657</meta:user-defined>
    <meta:user-defined meta:name="OVERHEIDop.externeBijlage">0652911897-B|exb-2025-30658</meta:user-defined>
    <meta:user-defined meta:name="OVERHEIDop.externeBijlage">A-714-Terrein waterschap.pdf|exb-2025-30659</meta:user-defined>
    <meta:user-defined meta:name="OVERHEIDop.publicationIssue">20039</meta:user-defined>
    <meta:user-defined meta:name="OVERHEIDop.WsbID/DC.identifier">wsb-2025-20039</meta:user-defined>
    <meta:user-defined meta:name="OVERHEIDop.versieInformatie"/>
  </office:meta>
</office:document-meta>
</file>