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11A in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928711 ingevolge de Waterschapsverordening waterschap Brabantse Delta 2024 bekend gemaakt op 18 augustus 2025 voor het het verwijderen en plaatsen van grond voor een tijdelijke werkput (maximaal tot aan 1 oktober 2025), voor het repareren van een lekkage aan een waterleiding in, op of onder een waterkering bij ons waterschap bekend als de Molendijk, regionale waterkering DWK00639 ter hoogte van Molendijk 11A in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dijk 11A in Standdaarbuiten.</meta:user-defined>
    <meta:user-defined meta:name="DCTERMS.W3CDTF/DCTERMS.available">2025-08-20</meta:user-defined>
    <meta:user-defined meta:name="DCTERMS.W3CDTF/OVERHEIDop.jaargang">2025</meta:user-defined>
    <meta:user-defined meta:name="OVERHEIDop.externeBijlage">0652922488-A|exb-2025-30651</meta:user-defined>
    <meta:user-defined meta:name="OVERHEIDop.externeBijlage">0652922488-B|exb-2025-30652</meta:user-defined>
    <meta:user-defined meta:name="OVERHEIDop.externeBijlage">0652922488-C|exb-2025-30653</meta:user-defined>
    <meta:user-defined meta:name="OVERHEIDop.externeBijlage">Besluit 928711 |exb-2025-30654</meta:user-defined>
    <meta:user-defined meta:name="OVERHEIDop.publicationIssue">20037</meta:user-defined>
    <meta:user-defined meta:name="OVERHEIDop.WsbID/DC.identifier">wsb-2025-20037</meta:user-defined>
    <meta:user-defined meta:name="OVERHEIDop.versieInformatie"/>
  </office:meta>
</office:document-meta>
</file>