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4126 aanleggen verharding t.h.v. Achterdijken 5, Nes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Installatiebedrijf R. Oud B.V. te Nes , voor het aanleggen van verharding in de beschermingszone van een hoofdwatergang ter hoogte van Achterdijken 5 te Nes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25</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4126 aanleggen verharding t.h.v. Achterdijken 5, Nes Ameland</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35</meta:user-defined>
    <meta:user-defined meta:name="OVERHEIDop.WsbID/DC.identifier">wsb-2025-20035</meta:user-defined>
    <meta:user-defined meta:name="OVERHEIDop.versieInformatie"/>
  </office:meta>
</office:document-meta>
</file>