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741 verleende vergunning voor het vervangen van beschoeiing in beschermingszone A van een regionale waterkering bij De Kuilweg 3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49587</meta:user-defined>
    <meta:user-defined meta:name="DCTERMS.abstract">het vervangen van beschoeiing in beschermingszone A van een regionale waterkering bij De Kuilweg 34 in Wijdewormer</meta:user-defined>
    <dc:language>nl</dc:language>
    <meta:user-defined meta:name="OVERHEIDop.locatietype/OVERHEIDop.gebiedsmarkering">Punt</meta:user-defined>
    <meta:user-defined meta:name="DC.title">99990000054741 verleende vergunning voor het vervangen van beschoeiing in beschermingszone A van een regionale waterkering bij De Kuilweg 34 in Wijdeworm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2003</meta:user-defined>
    <meta:user-defined meta:name="OVERHEIDop.WsbID/DC.identifier">wsb-2025-2003</meta:user-defined>
    <meta:user-defined meta:name="OVERHEIDop.versieInformatie"/>
  </office:meta>
</office:document-meta>
</file>