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329646) Bekendmaking Vergunning Omgevingswet voor een wateractiviteit tijdelijk plaatsen van een kunstwerk in a-water de Dommel bij Van Abbemuseum in Eindhoven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tijdelijk plaatsen van een kunstwerk in a-water de Dommel (DO1) bij Van Abbemuseum in Eindhoven.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0027</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027</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027</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29646</meta:user-defined>
    <meta:user-defined meta:name="DCTERMS.abstract">tijdelijk plaatsen van een kunstwerk in a-water DO1 Vortex Harmonies bij Van Abbemuseum in Eindhoven</meta:user-defined>
    <dc:language>nl</dc:language>
    <meta:user-defined meta:name="OVERHEIDop.locatietype/OVERHEIDop.gebiedsmarkering">Punt</meta:user-defined>
    <meta:user-defined meta:name="OVERHEIDop.locatietype/OVERHEIDop.gebiedsmarkering">Vlak</meta:user-defined>
    <meta:user-defined meta:name="DC.title">(0539329646) Bekendmaking Vergunning Omgevingswet voor een wateractiviteit tijdelijk plaatsen van een kunstwerk in a-water de Dommel bij Van Abbemuseum in Eindhoven</meta:user-defined>
    <meta:user-defined meta:name="DCTERMS.W3CDTF/DCTERMS.available">2025-08-20</meta:user-defined>
    <meta:user-defined meta:name="OVERHEIDop.externeBijlage">Vergunning verleend |exb-2025-30640</meta:user-defined>
    <meta:user-defined meta:name="DCTERMS.W3CDTF/OVERHEIDop.jaargang">2025</meta:user-defined>
    <meta:user-defined meta:name="OVERHEIDop.publicationIssue">20027</meta:user-defined>
    <meta:user-defined meta:name="OVERHEIDop.WsbID/DC.identifier">wsb-2025-20027</meta:user-defined>
    <meta:user-defined meta:name="OVERHEIDop.versieInformatie"/>
  </office:meta>
</office:document-meta>
</file>