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Bovenkerkseweg 37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Bovenkerkseweg 37 Giessenburg buiten behandeling gelaten. 
</text:p>
            <text:p text:style-name="common-al">Zaaknummer: 278114
</text:p>
            <text:p text:style-name="common-al">DSO verzoeknummer: 2025070901420
</text:p>
            <text:p text:style-name="common-al">Start bezwaartermijn: 1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114</meta:user-defined>
    <meta:user-defined meta:name="DCTERMS.abstract">het uitvoeren van kabelwerkzaamheden ter plaatse van Bovenkerkseweg 37 Giessenburg</meta:user-defined>
    <dc:language>nl</dc:language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Bovenkerkseweg 37 Giessen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24</meta:user-defined>
    <meta:user-defined meta:name="OVERHEIDop.WsbID/DC.identifier">wsb-2025-20024</meta:user-defined>
    <meta:user-defined meta:name="OVERHEIDop.versieInformatie"/>
  </office:meta>
</office:document-meta>
</file>