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en instand houden van een monitoringsnetwerk in meerdere locaties in primaire waterk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aliseren en instand houden van een monitoringsnetwerk.</text:p>
            <text:p text:style-name="common-al">Locatie: Dijkringen en 48 , 49, 50, 51. </text:p>
            <text:p text:style-name="common-al">Zaaknummer: DSO2025071500118</text:p>
            <text:p text:style-name="common-al">Datum bekendmaking besluit: 20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02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wateractiviteit voor het realiseren en instand houden van een monitoringsnetwerk in meerdere locaties in primaire waterkeringen.</meta:user-defined>
    <meta:user-defined meta:name="DCTERMS.W3CDTF/DCTERMS.available">2025-08-20</meta:user-defined>
    <meta:user-defined meta:name="DCTERMS.W3CDTF/OVERHEIDop.jaargang">2025</meta:user-defined>
    <meta:user-defined meta:name="OVERHEIDop.publicationIssue">20022</meta:user-defined>
    <meta:user-defined meta:name="OVERHEIDop.WsbID/DC.identifier">wsb-2025-20022</meta:user-defined>
    <meta:user-defined meta:name="OVERHEIDop.versieInformatie"/>
  </office:meta>
</office:document-meta>
</file>