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waterberging nabij Blauwesteenweg 7a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8-2025 en geregistreerd onder zaaknummer  VTH202508-03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33</meta:user-defined>
    <meta:user-defined meta:name="DCTERMS.abstract">het graven van een waterberging nabij Blauwesteenweg 7a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waterberging nabij Blauwesteenweg 7a in Westmaas</meta:user-defined>
    <meta:user-defined meta:name="DCTERMS.W3CDTF/DCTERMS.available">2025-08-20</meta:user-defined>
    <meta:user-defined meta:name="DCTERMS.W3CDTF/OVERHEIDop.jaargang">2025</meta:user-defined>
    <meta:user-defined meta:name="OVERHEIDop.publicationIssue">20019</meta:user-defined>
    <meta:user-defined meta:name="OVERHEIDop.WsbID/DC.identifier">wsb-2025-20019</meta:user-defined>
    <meta:user-defined meta:name="OVERHEIDop.versieInformatie"/>
  </office:meta>
</office:document-meta>
</file>