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laagspanningskabel ter plaatse van Eemdijk 76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laagspanningskabel in de kernzone en de beschermingszone A van een niet verholen waterkering ter plaatse van Eemdijk 76 te Eemdijk.</text:p>
            <text:p text:style-name="common-al">De vergunning is verzonden op 18 augustus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1 augustus 2025 tot en met 1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5-0535/D2025-07-073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01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535/D2025-07-0733</meta:user-defined>
    <meta:user-defined meta:name="DCTERMS.abstract">voor het aanleggen van een laagspanningskabel ter plaatse van Eemdijk 76 te Eemdijk</meta:user-defined>
    <dc:language>nl</dc:language>
    <meta:user-defined meta:name="OVERHEIDop.locatietype/OVERHEIDop.gebiedsmarkering">Adres</meta:user-defined>
    <meta:user-defined meta:name="DC.title">Bekendmaking omgevingsvergunning voor een wateractiviteit voor het aanleggen van een laagspanningskabel ter plaatse van Eemdijk 76 te Eemdijk</meta:user-defined>
    <meta:user-defined meta:name="DCTERMS.W3CDTF/DCTERMS.available">2025-08-21</meta:user-defined>
    <meta:user-defined meta:name="DCTERMS.W3CDTF/OVERHEIDop.jaargang">2025</meta:user-defined>
    <meta:user-defined meta:name="OVERHEIDop.publicationIssue">20017</meta:user-defined>
    <meta:user-defined meta:name="OVERHEIDop.WsbID/DC.identifier">wsb-2025-20017</meta:user-defined>
    <meta:user-defined meta:name="OVERHEIDop.versieInformatie"/>
  </office:meta>
</office:document-meta>
</file>