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 TOT VERPACHTEN 2026</text:p>
      <text:section text:name="zakelijke-mededeling_id1-3-2" text:style-name="zakelijke-mededeling">
        <text:section text:name="zakelijke-mededeling-tekst_id1-3-2-1" text:style-name="zakelijke-mededeling-tekst">
          <text:section text:name="tekst_id1-3-2-1-1" text:style-name="tekst">
            <text:p text:style-name="common-al">Bekendmaking van voornemen tot verpachten voor 2026 van diverse onroerende zaken in verschillende gemeenten in Limburg</text:p>
            <text:p text:style-name="common-al">
            <text:span text:style-name="nadrukvet">Objecteninformatie</text:span>
          </text:p>
            <text:p text:style-name="common-al">Locatie: perceel kadastraal bekend gemeente Sittard, sectie T, nummer 303.</text:p>
            <text:p text:style-name="common-al">Perceelgrootte in totaal: ca. 23.120 m2.</text:p>
            <text:p text:style-name="common-al">
            <text:span text:style-name="nadrukvet">Voornemen tot aangaan van een pachtovereenkomst</text:span>
          </text:p>
            <text:p text:style-name="common-al">Waterschap Limburg (hierna verder te noemen: WL) heeft voornemens om het genoemde object te verpachten voor het groeijaar 2026 aan een agrariër middels een overeenkomst genaamd “pachtovereenkomst”. </text:p>
            <text:p text:style-name="common-al">
            <text:span text:style-name="nadrukvet">WL is van mening dat de huidige pachter de enige serieuze gegadigde is</text:span>
          </text:p>
            <text:p text:style-name="common-al">Naar het oordeel van WL is de (huidige) pachter de enige serieuze gegadigde die in aanmerking komt voor het pachten van de objectlocatie. Hiervoor is de reden:</text:p>
            <text:p text:style-name="common-al">de objectlocatie betreft compensatiegrond, in het kader van het project ‘Water In Balans Einighausen’, zodat doelrealisatie van het waterschap kan plaatsvinden in het algemeen belang.</text:p>
            <text:p text:style-name="common-al">Gelet op het voorgaande is WL van oordeel dat op grond van objectieve, redelijke en toetsbare criteria voor het object slechts één serieuze gegadigde voor dit object in aanmerking komt voor het aangaan van de pachtovereenkomst. Ten overvloede wijzen wij u erop dat WL daarbij een ruime mate van beleidsvrijheid heeft.</text:p>
            <text:p text:style-name="common-al">
            <text:span text:style-name="nadrukvet">Vervaltermijn</text:span>
          </text:p>
            <text:p text:style-name="common-al">Door deze voorgenomen pachtovereenkomst te publiceren en derden de kans te bieden om mee te dingen, beoogt WL open en transparant te handelen. Indien u zich niet kunt verenigen met dit voornemen, dan dient u dit binnen een termijn van twintig dagen na publicatie, kenbaar te maken door middel van een gemotiveerd bericht aan <text:a xlink:href="mailto:Pacht@waterschaplimburg.nl" xlink:type="simple">Pacht@waterschaplimburg.nl</text:a> onder vermelding van “pachtovereenkomsten met vermelding van de eigendomsinformatie”. Bij gebreke van een tijdig en gemotiveerd bericht vervalt het recht tegen al het voornoemde in rechte op te komen en/of daarop enige vordering tot schadevergoeding of welke andere aanspraak dan ook te baseren, althans heeft u uw rechten daarop verwerkt. WL en pachters zouden immers onredelijk worden benadeeld indien pas na deze (duidelijk kenbaar gemaakte) termijn alsnog tegen het voornemen respectievelijk het aangaan van de pachtovereenkomsten zou worden opgekomen.</text:p>
            <text:p text:style-name="common-al">WL publiceert dit op de website van <text:a xlink:href="http://www.overheid.nl" xlink:type="simple">www.overheid.nl</text:a> en <text:a xlink:href="http://www.waterschaplimburg.nl" xlink:type="simple">www.waterschaplimburg.nl</text:a>.  Met deze publicatie geeft WL uitvoering aan het arrest van de Hoge Raad d.d. 26 november 2021 (ECLI:NL:HR:2021:1778).</text:p>
            <text:p text:style-name="common-al">Het feit dat een voornemen tot verpachten bekend wordt gemaakt, betekent niet dat WL al definitief tot verpachting heeft besloten. Ook betekent het niet dat met de beoogde pachters al volledige overeenstemming is bereikt of dat zeker is dat die zal worden bereik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oermond,</text:span>
            <text:span text:style-name="datum">20 augustus 2025</text:span>
          </text:p>
          </text:section>
          <text:section text:name="ondertekening_id1-3-2-2-2">
            <text:p><text:span text:style-name="functie">Het dagdelijks bestuur van Waterschap Limburg,</text:span></text:p>
            <text:p><text:span text:style-name="deze">Namens deze:</text:span></text:p>
            <text:p><text:span text:style-name="ondertekening_naam">
            <text:span text:style-name="voornaam">Erik Keulers,</text:span>
            <text:span text:style-name="achternaam">secretaris-directeur</text:span>
          </text:span></text:p>
            <text:p>Saskia Borgers, dijkgraaf</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0015</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015</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015</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inspraak</meta:user-defined>
    <dc:language>nl</dc:language>
    <meta:user-defined meta:name="OVERHEIDop.locatietype/OVERHEIDop.gebiedsmarkering">Waterschap</meta:user-defined>
    <meta:user-defined meta:name="DC.title">PUBLICATIE VOORNEMEN TOT VERPACHTEN 2026</meta:user-defined>
    <meta:user-defined meta:name="DCTERMS.W3CDTF/DCTERMS.available">2025-08-20</meta:user-defined>
    <meta:user-defined meta:name="DCTERMS.W3CDTF/OVERHEIDop.jaargang">2025</meta:user-defined>
    <meta:user-defined meta:name="OVERHEIDop.publicationIssue">20015</meta:user-defined>
    <meta:user-defined meta:name="OVERHEIDop.WsbID/DC.identifier">wsb-2025-20015</meta:user-defined>
    <meta:user-defined meta:name="OVERHEIDop.versieInformatie"/>
  </office:meta>
</office:document-meta>
</file>