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6064 voor het afkoppelen van hard oppervlak naar oppervlaktewater ter hoogte van Rijnlanderweg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fkoppelen van 8.013 m² hard oppervlak van oppervlaktewater naar vier reeds aanwezige wadi’s aan de Imagination Avenue tussen de Circulair Avenue en de Rijnlanderweg te Hoofddorp.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W</text:p>
            <text:p text:style-name="common-al"/>
            <text:p text:style-name="common-al">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01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46064 voor het afkoppelen van hard oppervlak naar oppervlaktewater ter hoogte van Rijnlanderweg te Hoofddorp.</meta:user-defined>
    <meta:user-defined meta:name="OVERHEIDop.datumEindeReactietermijn">2025-09-30</meta:user-defined>
    <meta:user-defined meta:name="OVERHEIDop.TilID/OVERHEIDop.terinzageleggingOP">til-2025-28544</meta:user-defined>
    <meta:user-defined meta:name="DCTERMS.W3CDTF/DCTERMS.available">2025-08-20</meta:user-defined>
    <meta:user-defined meta:name="DCTERMS.W3CDTF/OVERHEIDop.jaargang">2025</meta:user-defined>
    <meta:user-defined meta:name="OVERHEIDop.publicationIssue">20013</meta:user-defined>
    <meta:user-defined meta:name="OVERHEIDop.WsbID/DC.identifier">wsb-2025-20013</meta:user-defined>
    <meta:user-defined meta:name="OVERHEIDop.versieInformatie"/>
  </office:meta>
</office:document-meta>
</file>