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ark Langendijk te Breda.</text:p>
      <text:section text:name="zakelijke-mededeling_id1-3-2" text:style-name="zakelijke-mededeling">
        <text:section text:name="zakelijke-mededeling-tekst_id1-3-2-1" text:style-name="zakelijke-mededeling-tekst">
          <text:section text:name="tekst_id1-3-2-1-1" text:style-name="tekst">
            <text:p text:style-name="common-al">Besluitnummer 811984 ingevolge de Waterschapsverordening waterschap Brabantse Delta 2024 bekend gemaakt op 18 augustus 2025 voor het aanleggen/vergraven, hebben en onderhouden van A-water de Zaanmark (met leggercode OVK02431 en OVK02436) naar een tijdelijke situatie voor een periode van maximaal 4 jaar, aanleggen/vergraven, hebben en onderhouden (definitieve situatie) van A-water de Zaanmark (met leggercode OVK02431 en OVK02436), aanleggen, hebben en onderhouden van een maaibootinlaatplaats en een maaisellosplaats ter hoogte van Park Langendijk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augustus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augustus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01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1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1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Park Langendijk te Breda.</meta:user-defined>
    <meta:user-defined meta:name="DCTERMS.W3CDTF/DCTERMS.available">2025-08-20</meta:user-defined>
    <meta:user-defined meta:name="DCTERMS.W3CDTF/OVERHEIDop.jaargang">2025</meta:user-defined>
    <meta:user-defined meta:name="OVERHEIDop.externeBijlage">24-775571-A|exb-2025-30612</meta:user-defined>
    <meta:user-defined meta:name="OVERHEIDop.externeBijlage">24-775571-B|exb-2025-30613</meta:user-defined>
    <meta:user-defined meta:name="OVERHEIDop.externeBijlage">Besluit 811984|exb-2025-30614</meta:user-defined>
    <meta:user-defined meta:name="OVERHEIDop.externeBijlage">BH9145-TE-BO-9203_6 - BRM watergang |exb-2025-30615</meta:user-defined>
    <meta:user-defined meta:name="OVERHEIDop.externeBijlage">Principetekening maaibootinlaatplaats|exb-2025-30616</meta:user-defined>
    <meta:user-defined meta:name="OVERHEIDop.publicationIssue">20012</meta:user-defined>
    <meta:user-defined meta:name="OVERHEIDop.WsbID/DC.identifier">wsb-2025-20012</meta:user-defined>
    <meta:user-defined meta:name="OVERHEIDop.versieInformatie"/>
  </office:meta>
</office:document-meta>
</file>