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oosterweg in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28690 ingevolge de Waterschapsverordening waterschap Brabantse Delta 2024 bekend gemaakt op 18 augustus 2025 voor het plaatsen van een meetkast op de duiker in b-water OWL00914, in de buurt van Kloosterweg in Raamsdonksvee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loosterweg in Raamsdonksveer.</meta:user-defined>
    <meta:user-defined meta:name="DCTERMS.W3CDTF/DCTERMS.available">2025-08-20</meta:user-defined>
    <meta:user-defined meta:name="DCTERMS.W3CDTF/OVERHEIDop.jaargang">2025</meta:user-defined>
    <meta:user-defined meta:name="OVERHEIDop.externeBijlage">Besluit 928690|exb-2025-30607</meta:user-defined>
    <meta:user-defined meta:name="OVERHEIDop.externeBijlage">802003-1084-61|exb-2025-30608</meta:user-defined>
    <meta:user-defined meta:name="OVERHEIDop.externeBijlage">802003-1084-507|exb-2025-30609</meta:user-defined>
    <meta:user-defined meta:name="OVERHEIDop.externeBijlage">0652921354-A|exb-2025-30610</meta:user-defined>
    <meta:user-defined meta:name="OVERHEIDop.externeBijlage">0652921354-B|exb-2025-30611</meta:user-defined>
    <meta:user-defined meta:name="OVERHEIDop.publicationIssue">20011</meta:user-defined>
    <meta:user-defined meta:name="OVERHEIDop.WsbID/DC.identifier">wsb-2025-20011</meta:user-defined>
    <meta:user-defined meta:name="OVERHEIDop.versieInformatie"/>
  </office:meta>
</office:document-meta>
</file>