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drie duikers nabij Biertsedijk 5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8-2025 en geregistreerd onder zaaknummer  VTH202508-03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1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30</meta:user-defined>
    <meta:user-defined meta:name="DCTERMS.abstract">het vervangen drie duikers nabij Biertsedijk 5 in Simonshav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drie duikers nabij Biertsedijk 5 in Simonshaven</meta:user-defined>
    <meta:user-defined meta:name="DCTERMS.W3CDTF/DCTERMS.available">2025-08-20</meta:user-defined>
    <meta:user-defined meta:name="DCTERMS.W3CDTF/OVERHEIDop.jaargang">2025</meta:user-defined>
    <meta:user-defined meta:name="OVERHEIDop.publicationIssue">20010</meta:user-defined>
    <meta:user-defined meta:name="OVERHEIDop.WsbID/DC.identifier">wsb-2025-20010</meta:user-defined>
    <meta:user-defined meta:name="OVERHEIDop.versieInformatie"/>
  </office:meta>
</office:document-meta>
</file>