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botenhelling ter plaatse van Zwanegatsedijk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8-2025 en geregistreerd onder zaaknummer  VTH202508-03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0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0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0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323</meta:user-defined>
    <meta:user-defined meta:name="DCTERMS.abstract">het aanleggen van een botenhelling ter plaatse van Zwanegatsedijk in Maa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botenhelling ter plaatse van Zwanegatsedijk in Maasdam</meta:user-defined>
    <meta:user-defined meta:name="DCTERMS.W3CDTF/DCTERMS.available">2025-08-20</meta:user-defined>
    <meta:user-defined meta:name="DCTERMS.W3CDTF/OVERHEIDop.jaargang">2025</meta:user-defined>
    <meta:user-defined meta:name="OVERHEIDop.publicationIssue">20007</meta:user-defined>
    <meta:user-defined meta:name="OVERHEIDop.WsbID/DC.identifier">wsb-2025-20007</meta:user-defined>
    <meta:user-defined meta:name="OVERHEIDop.versieInformatie"/>
  </office:meta>
</office:document-meta>
</file>