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plaatsen van een glasvezelkabel nabij Lijnbaan 15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8-2025 en geregistreerd onder zaaknummer  VTH202508-032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000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0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320</meta:user-defined>
    <meta:user-defined meta:name="DCTERMS.abstract">het verplaatsen van een glasvezelkabel nabij Lijnbaan 15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plaatsen van een glasvezelkabel nabij Lijnbaan 153 in Dordrecht</meta:user-defined>
    <meta:user-defined meta:name="DCTERMS.W3CDTF/DCTERMS.available">2025-08-20</meta:user-defined>
    <meta:user-defined meta:name="DCTERMS.W3CDTF/OVERHEIDop.jaargang">2025</meta:user-defined>
    <meta:user-defined meta:name="OVERHEIDop.publicationIssue">20005</meta:user-defined>
    <meta:user-defined meta:name="OVERHEIDop.WsbID/DC.identifier">wsb-2025-20005</meta:user-defined>
    <meta:user-defined meta:name="OVERHEIDop.versieInformatie"/>
  </office:meta>
</office:document-meta>
</file>