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, nabij Weijland 8a in Nieuwerbrug aan den Rijn met code HDSR56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, nabij Weijland 8 a in Nieuwerbrug aan den Rijn.</text:p>
            <text:p text:style-name="common-al">Deze aanvraag is ontvangen op 22 december 2024 en geregistreerd onder zaak 560223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60223</meta:user-defined>
    <meta:user-defined meta:name="DCTERMS.abstract">Nieuwe aanvraag omgevingsvergunning voor een wateractiviteit voor het verwijderen van kabels of leidingen, nabij Weijland 8a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van kabels of leidingen, nabij Weijland 8a in Nieuwerbrug aan den Rijn met code HDSR56022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</meta:user-defined>
    <meta:user-defined meta:name="OVERHEIDop.WsbID/DC.identifier">wsb-2025-20</meta:user-defined>
    <meta:user-defined meta:name="OVERHEIDop.versieInformatie"/>
  </office:meta>
</office:document-meta>
</file>