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aanleggen van kabels middels een open ontgraving nabij Kalverstraat 2b in Ouderkerk aan den IJssel 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 352509, verzenddatum 15 augustus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kabels middels een open ontgraving in het beperkingengebied van een primaire waterkering nabij  Kalverstraat 2b in Ouderkerk aan den IJssel, gemeente Krimpenerwaard.
</text:p>
            <text:p text:style-name="common-al"/>
            <text:p text:style-name="common-al">!!!!!Optioneel: 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99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9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9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683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oor het aanleggen van kabels middels een open ontgraving nabij Kalverstraat 2b in Ouderkerk aan den IJssel Besluit vergunningvrije activiteiten</meta:user-defined>
    <meta:user-defined meta:name="DCTERMS.W3CDTF/DCTERMS.available">2025-08-19</meta:user-defined>
    <meta:user-defined meta:name="DCTERMS.W3CDTF/OVERHEIDop.jaargang">2025</meta:user-defined>
    <meta:user-defined meta:name="OVERHEIDop.publicationIssue">19998</meta:user-defined>
    <meta:user-defined meta:name="OVERHEIDop.WsbID/DC.identifier">wsb-2025-19998</meta:user-defined>
    <meta:user-defined meta:name="OVERHEIDop.versieInformatie"/>
  </office:meta>
</office:document-meta>
</file>