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lfjeslaan 5 1181BN Amstelveen - AGV - WN2025-0036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lfjeslaan 5 1181BN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5-08-2025 en geregistreerd onder zaaknummer WN2025-0036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82</meta:user-defined>
    <meta:user-defined meta:name="DCTERMS.abstract">Omgevingsvergunning Water, Stedin Netbeheer B.V., ter hoogte van Kalfjeslaan 5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lfjeslaan 5 1181BN Amstelveen - AGV - WN2025-003682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97</meta:user-defined>
    <meta:user-defined meta:name="OVERHEIDop.WsbID/DC.identifier">wsb-2025-19997</meta:user-defined>
    <meta:user-defined meta:name="OVERHEIDop.versieInformatie"/>
  </office:meta>
</office:document-meta>
</file>