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ilmeesterweg 2 1187ZW Amstelveen - AGV - WN2025-0036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ilmeesterweg 2 1187ZW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5-08-2025 en geregistreerd onder zaaknummer WN2025-00368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81</meta:user-defined>
    <meta:user-defined meta:name="DCTERMS.abstract">Omgevingsvergunning Water, KPN B.V., ter hoogte van Veilmeesterweg 2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ilmeesterweg 2 1187ZW Amstelveen - AGV - WN2025-003681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96</meta:user-defined>
    <meta:user-defined meta:name="OVERHEIDop.WsbID/DC.identifier">wsb-2025-19996</meta:user-defined>
    <meta:user-defined meta:name="OVERHEIDop.versieInformatie"/>
  </office:meta>
</office:document-meta>
</file>