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6254 dempen en compenseren van watergangen ten (zuid-) oosten van Kerkhoflaan 7, Oldetrij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8-2025 heeft het dagelijks bestuur van Wetterskip Fryslân een aanvraag ontvangen van De Akkers B.V. te Oldetrijne, voor het dempen en compenseren van watergangen ten (zuid-) oosten van Kerkhoflaan 7, Oldetrij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99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9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9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7040</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36254 dempen en compenseren van watergangen ten (zuid-) oosten van Kerkhoflaan 7, Oldetrijne</meta:user-defined>
    <meta:user-defined meta:name="DCTERMS.W3CDTF/DCTERMS.available">2025-08-19</meta:user-defined>
    <meta:user-defined meta:name="DCTERMS.W3CDTF/OVERHEIDop.jaargang">2025</meta:user-defined>
    <meta:user-defined meta:name="OVERHEIDop.publicationIssue">19994</meta:user-defined>
    <meta:user-defined meta:name="OVERHEIDop.WsbID/DC.identifier">wsb-2025-19994</meta:user-defined>
    <meta:user-defined meta:name="OVERHEIDop.versieInformatie"/>
  </office:meta>
</office:document-meta>
</file>