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plaatsen van een stuw nabij de locatie Stuivenbergweg 19 te IJsselstein met code HDSR6785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plaatsen van een stuw nabij de locatie Stuivenbergweg 19 in de gemeente IJsselstein. Deze aanvraag is ontvangen op 14 augustus 2025 en geregistreerd onder zaak 678529.</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9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9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9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9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8529</meta:user-defined>
    <meta:user-defined meta:name="DCTERMS.abstract">Nieuwe aanvraag omgevingsvergunning voor een wateractiviteit voor het verwijderen en plaatsen van een stuw nabij de locatie Stuivenbergweg 19 te IJsselst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verwijderen en plaatsen van een stuw nabij de locatie Stuivenbergweg 19 te IJsselstein met code HDSR678529</meta:user-defined>
    <meta:user-defined meta:name="DCTERMS.W3CDTF/DCTERMS.available">2025-08-19</meta:user-defined>
    <meta:user-defined meta:name="DCTERMS.W3CDTF/OVERHEIDop.jaargang">2025</meta:user-defined>
    <meta:user-defined meta:name="OVERHEIDop.publicationIssue">19993</meta:user-defined>
    <meta:user-defined meta:name="OVERHEIDop.WsbID/DC.identifier">wsb-2025-19993</meta:user-defined>
    <meta:user-defined meta:name="OVERHEIDop.versieInformatie"/>
  </office:meta>
</office:document-meta>
</file>