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aanbouw ter plaatse van Tielsestraat 60a te Opheusden, sectie C nummer 4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aanbouw ter plaatse van Tielsestraat 60a te Opheusden, sectie C nummer 4868. 
</text:p>
            <text:p text:style-name="common-al">Zaaknummer: 271931
</text:p>
            <text:p text:style-name="common-al">DSO verzoeknummer: 2025061801004
</text:p>
            <text:p text:style-name="common-al">Start bezwaartermijn: 16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99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1931</meta:user-defined>
    <meta:user-defined meta:name="DCTERMS.abstract">het realiseren van een aanbouw ter plaatse van Tielsestraat 60a te Opheusden, sectie C nummer 486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aanbouw ter plaatse van Tielsestraat 60a te Opheusden, sectie C nummer 4868</meta:user-defined>
    <meta:user-defined meta:name="DCTERMS.W3CDTF/DCTERMS.available">2025-08-19</meta:user-defined>
    <meta:user-defined meta:name="DCTERMS.W3CDTF/OVERHEIDop.jaargang">2025</meta:user-defined>
    <meta:user-defined meta:name="OVERHEIDop.publicationIssue">19992</meta:user-defined>
    <meta:user-defined meta:name="OVERHEIDop.WsbID/DC.identifier">wsb-2025-19992</meta:user-defined>
    <meta:user-defined meta:name="OVERHEIDop.versieInformatie"/>
  </office:meta>
</office:document-meta>
</file>