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dempen en compenseren van oppervlaktewater in het kader van Tappersheul III in Oudewater (code HDSR667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dempen en compenseren van oppervlaktewater in het kader van Tappersheul III in de gemeente Oudewater. Dit besluit is verzonden op 15 augustus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uw vergunningaanvraag voldoet u aan de indieningsvereisten voor de meldplicht, zoals vastgelegd in artikel 1.11 en artikel 4.2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9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7309</meta:user-defined>
    <meta:user-defined meta:name="DCTERMS.abstract">Geen vergunning nodig voor aanvraag omgevingsvergunning voor een wateractiviteit voor het dempen en compenseren van oppervlaktewater in het kader van Tappersheul III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dempen en compenseren van oppervlaktewater in het kader van Tappersheul III in Oudewater (code HDSR667309)</meta:user-defined>
    <meta:user-defined meta:name="OVERHEIDop.datumEindeReactietermijn">2025-09-26</meta:user-defined>
    <meta:user-defined meta:name="OVERHEIDop.TilID/OVERHEIDop.terinzageleggingOP">til-2025-28435</meta:user-defined>
    <meta:user-defined meta:name="DCTERMS.W3CDTF/DCTERMS.available">2025-08-19</meta:user-defined>
    <meta:user-defined meta:name="DCTERMS.W3CDTF/OVERHEIDop.jaargang">2025</meta:user-defined>
    <meta:user-defined meta:name="OVERHEIDop.publicationIssue">19991</meta:user-defined>
    <meta:user-defined meta:name="OVERHEIDop.WsbID/DC.identifier">wsb-2025-19991</meta:user-defined>
    <meta:user-defined meta:name="OVERHEIDop.versieInformatie"/>
  </office:meta>
</office:document-meta>
</file>