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aas Wilkesstraat 1095MD Amsterdam - AGV - WN2025-00038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aas Wilkesstraat 1095MD Amsterdam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27-01-2025 en geregistreerd onder zaaknummer WN2025-00038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99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99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389</meta:user-defined>
    <meta:user-defined meta:name="DCTERMS.abstract">Omgevingsvergunning Water, Stichting Waternet, Faas Wilkesstraat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aas Wilkesstraat 1095MD Amsterdam - AGV - WN2025-000389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99</meta:user-defined>
    <meta:user-defined meta:name="OVERHEIDop.WsbID/DC.identifier">wsb-2025-1999</meta:user-defined>
    <meta:user-defined meta:name="OVERHEIDop.versieInformatie"/>
  </office:meta>
</office:document-meta>
</file>