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plaatsen van een provisorium en het leggen en verwijderen van een kabel waarbij de primaire waterkering wordt gekruist bij Pontweg 7 in Den 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Vergunning verzonden op: </text:span> 15-08-2025
				</text:p>
            <text:p text:style-name="common-al">
            <text:span text:style-name="nadrukvet"> Zaaknummer: </text:span> 2025080713830
				</text:p>
            <text:p text:style-name="common-al">
            <text:span text:style-name="nadrukvet"> Besluitkenmerk: </text:span> 99990000081783
				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https://www.hhnk.nl/bezwaar-maken-tegen-een-bestuursbesluit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 - 582 8282. Wilt u inzage in de vergunning, mailt u dan naar bedrijfsbureauvhijg@hhnk.nl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9989</text:span><text:line-break/><text:date style:data-style-name="dag" text:fixed="true" text:date-value="2025-08-19"/><text:line-break/><text:date style:data-style-name="jaar" text:fixed="true" text:date-value="2025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9989</text:span><text:date style:data-style-name="nicedate" text:fixed="true" text:date-value="2025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9989</text:span><text:date style:data-style-name="nicedate" text:fixed="true" text:date-value="2025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5080713830</meta:user-defined>
    <meta:user-defined meta:name="DCTERMS.abstract">het plaatsen van een provisorium en het leggen en verwijderen van een kabel waarbij de primaire waterkering wordt gekruist bij Pontweg 7 in Den Hoor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ende vergunning voor het plaatsen van een provisorium en het leggen en verwijderen van een kabel waarbij de primaire waterkering wordt gekruist bij Pontweg 7 in Den Hoorn</meta:user-defined>
    <meta:user-defined meta:name="DCTERMS.W3CDTF/DCTERMS.available">2025-08-19</meta:user-defined>
    <meta:user-defined meta:name="DCTERMS.W3CDTF/OVERHEIDop.jaargang">2025</meta:user-defined>
    <meta:user-defined meta:name="OVERHEIDop.publicationIssue">19989</meta:user-defined>
    <meta:user-defined meta:name="OVERHEIDop.WsbID/DC.identifier">wsb-2025-19989</meta:user-defined>
    <meta:user-defined meta:name="OVERHEIDop.versieInformatie"/>
  </office:meta>
</office:document-meta>
</file>