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Wilpsedijk 14 in Wil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en aanbrengen van verhardingen in de kernzone en de beschermingszone A; het aanleggen en hebben van leidingen (HWA) in de kernzone, beschermingszone A; het aanbrengen en houden van beplanting in de kernzone, beschermingszone A en beschermingszone B; het ontgraven van de bodem onder meer in verband met de uitvoering van een bodemsanering op het terrein aan de Wilpsedijk 14 te Wilp.</text:p>
            <text:p text:style-name="common-al">De vergunning is verzonden op 15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0 augustus 2025 tot en met 30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5-0325/D2025-05-15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5-0325/D2025-05-1552</meta:user-defined>
    <meta:user-defined meta:name="DCTERMS.abstract">voor diverse werkzaamheden nabij Wilpsedijk 14 in Wilp</meta:user-defined>
    <dc:language>nl</dc:language>
    <meta:user-defined meta:name="OVERHEIDop.locatietype/OVERHEIDop.gebiedsmarkering">Adres</meta:user-defined>
    <meta:user-defined meta:name="DC.title">Bekendmaking omgevingsvergunning voor een wateractiviteit voor diverse werkzaamheden nabij Wilpsedijk 14 in Wilp</meta:user-defined>
    <meta:user-defined meta:name="DCTERMS.W3CDTF/DCTERMS.available">2025-08-20</meta:user-defined>
    <meta:user-defined meta:name="DCTERMS.W3CDTF/OVERHEIDop.jaargang">2025</meta:user-defined>
    <meta:user-defined meta:name="OVERHEIDop.publicationIssue">19987</meta:user-defined>
    <meta:user-defined meta:name="OVERHEIDop.WsbID/DC.identifier">wsb-2025-19987</meta:user-defined>
    <meta:user-defined meta:name="OVERHEIDop.versieInformatie"/>
  </office:meta>
</office:document-meta>
</file>