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vier beregeningsputten binnen een raamvergunning. De werkzaamheden vinden plaats in de buurt van de Klein Schoterstraat, Klein Schoot en Van der Puttenstraat in Budel en Ulkedonken in Maarheeze (40619)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 binnen een raamvergunning. De beregeningsputten worden verplaatst van perceel bekend als gemeente Budel (BDL02), sectie H, nummer 966 naar perceel bekend als gemeente Budel (BL02), sectie L, nummer 220. De beregeningsput wordt verplaatst van perceel bekend als gemeente Maarheeze (MHZ00), sectie E, nummer 883 naar perceel bekend als gemeente Budel (BL02), sectie L, nummer 977. De beregeningsput wordt verplaatst van perceel bekend als gemeente Budel (BL02), sectie L, nummer 81 naar perceel bekend als gemeente Budel (BL02), sectie L, nummer 563. De beregeningsput wordt verplaatst van perceel bekend als gemeente Budel (BL02), sectie L, nummer 1149 naar perceel bekend als gemeente Maarheeze (MHZ00), sectie E, nummer 883.</text:p>
            <text:p text:style-name="common-al">Het dagelijks bestuur heeft voor de gevraagde vergunning een beschikking (40619)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98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8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8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voor het verplaatsen van vier beregeningsputten binnen een raamvergunning. De werkzaamheden vinden plaats in de buurt van de Klein Schoterstraat, Klein Schoot en Van der Puttenstraat in Budel en Ulkedonken in Maarheeze (40619)</meta:user-defined>
    <meta:user-defined meta:name="DCTERMS.W3CDTF/DCTERMS.available">2025-08-19</meta:user-defined>
    <meta:user-defined meta:name="DCTERMS.W3CDTF/OVERHEIDop.jaargang">2025</meta:user-defined>
    <meta:user-defined meta:name="OVERHEIDop.externeBijlage">omgevingsvergunning|exb-2025-30499</meta:user-defined>
    <meta:user-defined meta:name="OVERHEIDop.publicationIssue">19985</meta:user-defined>
    <meta:user-defined meta:name="OVERHEIDop.WsbID/DC.identifier">wsb-2025-19985</meta:user-defined>
    <meta:user-defined meta:name="OVERHEIDop.versieInformatie"/>
  </office:meta>
</office:document-meta>
</file>