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op het oppervlaktewater t.b.v. de aanleg van een drinkwatertransportleiding tussen Ellecom e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onttrekken en lozen van grondwater op het oppervlaktewater</text:p>
            <text:p text:style-name="common-al">Locatie: tussen Ellecom en Doesburg</text:p>
            <text:p text:style-name="common-al">Zaaknummer: DSO2025052300563 </text:p>
            <text:p text:style-name="common-al">Datum bekendmaking besluit: 15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8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wateractiviteit voor het onttrekken en lozen van grondwater op het oppervlaktewater t.b.v. de aanleg van een drinkwatertransportleiding tussen Ellecom en Doesburg</meta:user-defined>
    <meta:user-defined meta:name="DCTERMS.W3CDTF/DCTERMS.available">2025-08-19</meta:user-defined>
    <meta:user-defined meta:name="DCTERMS.W3CDTF/OVERHEIDop.jaargang">2025</meta:user-defined>
    <meta:user-defined meta:name="OVERHEIDop.publicationIssue">19982</meta:user-defined>
    <meta:user-defined meta:name="OVERHEIDop.WsbID/DC.identifier">wsb-2025-19982</meta:user-defined>
    <meta:user-defined meta:name="OVERHEIDop.versieInformatie"/>
  </office:meta>
</office:document-meta>
</file>