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anderen van het type duiker welk is opgenomen is in de op 25 september 2024 verleende omgevingsvergunning VTH202407-0320. De locatie van de werkzaamheden is Wielwijk 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anderen van het type duiker welk is opgenomen is in de op 25 september 2024 verleende omgevingsvergunning VTH202407-0320. De locatie van de werkzaamheden is Wielwijk Park in Dordrecht..</text:p>
            <text:p text:style-name="common-al">Zaaknummer: VTH202505-0480</text:p>
            <text:p text:style-name="common-al">Start bezwaartermijn (6 weken): 1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80</meta:user-defined>
    <meta:user-defined meta:name="DCTERMS.abstract">Het wijzigen van besluit VTH202407-0320 voor het aanpassen van de lokale waterhuishouding ter plaatse van Wielwijk Park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anderen van het type duiker welk is opgenomen is in de op 25 september 2024 verleende omgevingsvergunning VTH202407-0320. De locatie van de werkzaamheden is Wielwijk Park in Dordrecht</meta:user-defined>
    <meta:user-defined meta:name="DCTERMS.W3CDTF/DCTERMS.available">2025-08-19</meta:user-defined>
    <meta:user-defined meta:name="DCTERMS.W3CDTF/OVERHEIDop.jaargang">2025</meta:user-defined>
    <meta:user-defined meta:name="OVERHEIDop.publicationIssue">19978</meta:user-defined>
    <meta:user-defined meta:name="OVERHEIDop.WsbID/DC.identifier">wsb-2025-19978</meta:user-defined>
    <meta:user-defined meta:name="OVERHEIDop.versieInformatie"/>
  </office:meta>
</office:document-meta>
</file>