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een waterleiding op de locatie nabij Wetering 6 in Bodegraven (code HDSR678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leggen van een waterleiding op de locatie nabij Wetering 6 in Bodegraven in de gemeente Bodegraven-Reeuwijk. Dit besluit is verzonden op 15 augustus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8132</meta:user-defined>
    <meta:user-defined meta:name="DCTERMS.abstract">Geen vergunning nodig voor aanvraag omgevingsvergunning voor een wateractiviteit voor het leggen van een waterleiding op de locatie nabij Wetering 6 in Bodegraven in de gemeente Bodegraven-Reeuwijk</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leggen van een waterleiding op de locatie nabij Wetering 6 in Bodegraven (code HDSR678132)</meta:user-defined>
    <meta:user-defined meta:name="OVERHEIDop.datumEindeReactietermijn">2025-09-26</meta:user-defined>
    <meta:user-defined meta:name="OVERHEIDop.TilID/OVERHEIDop.terinzageleggingOP">til-2025-28408</meta:user-defined>
    <meta:user-defined meta:name="DCTERMS.W3CDTF/DCTERMS.available">2025-08-19</meta:user-defined>
    <meta:user-defined meta:name="DCTERMS.W3CDTF/OVERHEIDop.jaargang">2025</meta:user-defined>
    <meta:user-defined meta:name="OVERHEIDop.publicationIssue">19977</meta:user-defined>
    <meta:user-defined meta:name="OVERHEIDop.WsbID/DC.identifier">wsb-2025-19977</meta:user-defined>
    <meta:user-defined meta:name="OVERHEIDop.versieInformatie"/>
  </office:meta>
</office:document-meta>
</file>