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 een waterleiding op de locatie nabij Wetering 6 in Bodegraven met code HDSR678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waterleiding op de locatie nabij Wetering 6 in Bodegraven.</text:p>
            <text:p text:style-name="common-al">Deze aanvraag is ontvangen op 14 augustus 2025 en geregistreerd onder zaak 6781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9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8132</meta:user-defined>
    <meta:user-defined meta:name="DCTERMS.abstract">Nieuwe aanvraag omgevingsvergunning voor een wateractiviteit voor het leggen van een waterleiding op de locatie nabij Wetering 6 in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leggen van  een waterleiding op de locatie nabij Wetering 6 in Bodegraven met code HDSR678132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74</meta:user-defined>
    <meta:user-defined meta:name="OVERHEIDop.WsbID/DC.identifier">wsb-2025-19974</meta:user-defined>
    <meta:user-defined meta:name="OVERHEIDop.versieInformatie"/>
  </office:meta>
</office:document-meta>
</file>