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en herplanten van bomen nabij Visserijweg 15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en herplanten van bomen nabij Visserijweg 15 in Brielle..</text:p>
            <text:p text:style-name="common-al">Zaaknummer: VTH202505-0055</text:p>
            <text:p text:style-name="common-al">Start bezwaartermijn (6 weken): 1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7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055</meta:user-defined>
    <meta:user-defined meta:name="DCTERMS.abstract">Het kappen en herplanten van bomen in een waterkering nabij Visserijweg 15 in Brielle</meta:user-defined>
    <dc:language>nl</dc:language>
    <meta:user-defined meta:name="OVERHEIDop.locatietype/OVERHEIDop.gebiedsmarkering">Punt</meta:user-defined>
    <meta:user-defined meta:name="DC.title">Waterschap Hollandse Delta - watervergunning voor het kappen en herplanten van bomen nabij Visserijweg 15 in Brielle</meta:user-defined>
    <meta:user-defined meta:name="DCTERMS.W3CDTF/DCTERMS.available">2025-08-19</meta:user-defined>
    <meta:user-defined meta:name="DCTERMS.W3CDTF/OVERHEIDop.jaargang">2025</meta:user-defined>
    <meta:user-defined meta:name="OVERHEIDop.publicationIssue">19970</meta:user-defined>
    <meta:user-defined meta:name="OVERHEIDop.WsbID/DC.identifier">wsb-2025-19970</meta:user-defined>
    <meta:user-defined meta:name="OVERHEIDop.versieInformatie"/>
  </office:meta>
</office:document-meta>
</file>