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datakabels nabij Burgemeester de Raadtsingel 95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VTH202501-07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12</meta:user-defined>
    <meta:user-defined meta:name="DCTERMS.abstract">het verwijderen van datakabels nabij Burgemeester de Raadtsingel 95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datakabels nabij Burgemeester de Raadtsingel 95 in Dordrecht</meta:user-defined>
    <meta:user-defined meta:name="DCTERMS.W3CDTF/DCTERMS.available">2025-01-29</meta:user-defined>
    <meta:user-defined meta:name="DCTERMS.W3CDTF/OVERHEIDop.jaargang">2025</meta:user-defined>
    <meta:user-defined meta:name="OVERHEIDop.publicationIssue">1997</meta:user-defined>
    <meta:user-defined meta:name="OVERHEIDop.WsbID/DC.identifier">wsb-2025-1997</meta:user-defined>
    <meta:user-defined meta:name="OVERHEIDop.versieInformatie"/>
  </office:meta>
</office:document-meta>
</file>