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ammen met duiker nabij Benedeneind NZ 360 in Benschop met code HDSR678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ammen met duiker nabij Benedeneind NZ 360 in Benschop. Deze aanvraag is ontvangen op 10 juni 2025 en geregistreerd onder zaak 67869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6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86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dammen met duiker nabij Benedeneind NZ 360 in Benschop met code HDSR678693.</meta:user-defined>
    <meta:user-defined meta:name="DCTERMS.W3CDTF/DCTERMS.available">2025-08-19</meta:user-defined>
    <meta:user-defined meta:name="DCTERMS.W3CDTF/OVERHEIDop.jaargang">2025</meta:user-defined>
    <meta:user-defined meta:name="OVERHEIDop.publicationIssue">19969</meta:user-defined>
    <meta:user-defined meta:name="OVERHEIDop.WsbID/DC.identifier">wsb-2025-19969</meta:user-defined>
    <meta:user-defined meta:name="OVERHEIDop.versieInformatie"/>
  </office:meta>
</office:document-meta>
</file>