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herinrichten van het parkeerterrein en uitvoeren rioleringswerkzaamheden  ter plaatse van Vijf Akkers te Tienhoven aan de Lek, sectie A nummer 83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herinrichten van het parkeerterrein en uitvoeren rioleringswerkzaamheden  ter plaatse van Vijf Akkers te Tienhoven aan de Lek, sectie A nummer 839. 
</text:p>
            <text:p text:style-name="common-al">Zaaknummer: 244178
</text:p>
            <text:p text:style-name="common-al">DSO verzoeknummer: 2025042900238
</text:p>
            <text:p text:style-name="common-al">Start bezwaartermijn: 16-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6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6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6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4178</meta:user-defined>
    <meta:user-defined meta:name="DCTERMS.abstract">herinrichten parkeerterrein en uitvoeren rioleringswerkzaamheden  ter plaatse van Vijf Akkers te Tienhoven aan de Lek, sectie A nummer 8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herinrichten van het parkeerterrein en uitvoeren rioleringswerkzaamheden  ter plaatse van Vijf Akkers te Tienhoven aan de Lek, sectie A nummer 839</meta:user-defined>
    <meta:user-defined meta:name="DCTERMS.W3CDTF/DCTERMS.available">2025-08-19</meta:user-defined>
    <meta:user-defined meta:name="DCTERMS.W3CDTF/OVERHEIDop.jaargang">2025</meta:user-defined>
    <meta:user-defined meta:name="OVERHEIDop.publicationIssue">19968</meta:user-defined>
    <meta:user-defined meta:name="OVERHEIDop.WsbID/DC.identifier">wsb-2025-19968</meta:user-defined>
    <meta:user-defined meta:name="OVERHEIDop.versieInformatie"/>
  </office:meta>
</office:document-meta>
</file>