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vangen van een brug en de aanleg van een fietstunnel nabij Panhuis 82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over en de aanleg van een fietstunnel parallel aan een oppervlaktewaterlichaam A met KRW-functie (Valleikanaal) nabij Panhuis 82 te Veenendaal.</text:p>
            <text:p text:style-name="common-al">De vergunning is verzonden op 15 augustus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augustus 2025 tot en met 30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299/D2025-07-235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96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299/D2025-07-2352</meta:user-defined>
    <meta:user-defined meta:name="DCTERMS.abstract">Watervergunning voor het vervangen van een brug over en de aanleg van een fietstunnel parallel aan een oppervlaktewaterlichaam A met KRW-functie (Valleikanaal) nabij Panhuis 82 te Veenendaal.</meta:user-defined>
    <dc:language>nl</dc:language>
    <meta:user-defined meta:name="OVERHEIDop.locatietype/OVERHEIDop.gebiedsmarkering">Punt</meta:user-defined>
    <meta:user-defined meta:name="DC.title">Bekendmaking omgevingsvergunning voor een wateractiviteit voor het vervangen van een brug en de aanleg van een fietstunnel nabij Panhuis 82 te Veenendaal</meta:user-defined>
    <meta:user-defined meta:name="DCTERMS.W3CDTF/DCTERMS.available">2025-08-19</meta:user-defined>
    <meta:user-defined meta:name="DCTERMS.W3CDTF/OVERHEIDop.jaargang">2025</meta:user-defined>
    <meta:user-defined meta:name="OVERHEIDop.publicationIssue">19966</meta:user-defined>
    <meta:user-defined meta:name="OVERHEIDop.WsbID/DC.identifier">wsb-2025-19966</meta:user-defined>
    <meta:user-defined meta:name="OVERHEIDop.versieInformatie"/>
  </office:meta>
</office:document-meta>
</file>