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tijdelijke objecten en het toegankelijk maken van een blinde rioolput voor rioolrenovatie nabij Havendijk 2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tijdelijke objecten en het toegankelijk maken van een blinde rioolput voor rioolrenovatie nabij Havendijk 2 in Ooltgensplaat..</text:p>
            <text:p text:style-name="common-al">Zaaknummer: VTH202506-0395</text:p>
            <text:p text:style-name="common-al">Start bezwaartermijn (6 weken): 19-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96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6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6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395</meta:user-defined>
    <meta:user-defined meta:name="DCTERMS.abstract">het plaatsen van tijdelijke objecten en het toegankelijk maken van een blinde rioolput voor rioolrenovatie nabij Havendijk 2 in Ooltgensplaa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tijdelijke objecten en het toegankelijk maken van een blinde rioolput voor rioolrenovatie nabij Havendijk 2 in Ooltgensplaat</meta:user-defined>
    <meta:user-defined meta:name="DCTERMS.W3CDTF/DCTERMS.available">2025-08-19</meta:user-defined>
    <meta:user-defined meta:name="DCTERMS.W3CDTF/OVERHEIDop.jaargang">2025</meta:user-defined>
    <meta:user-defined meta:name="OVERHEIDop.publicationIssue">19965</meta:user-defined>
    <meta:user-defined meta:name="OVERHEIDop.WsbID/DC.identifier">wsb-2025-19965</meta:user-defined>
    <meta:user-defined meta:name="OVERHEIDop.versieInformatie"/>
  </office:meta>
</office:document-meta>
</file>