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ouwen over 3 bouwlagen aan de achterzijde van een woning ter plaatse van West Kinderdijk 263 te Alblasserdam sectie A nummer 7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ouwen over 3 bouwlagen aan de achterzijde van een woning ter plaatse van West Kinderdijk 263 te Alblasserdam sectie A nummer 7913. 
</text:p>
            <text:p text:style-name="common-al">Zaaknummer: 263821
</text:p>
            <text:p text:style-name="common-al">DSO verzoeknummer: 2025052400051
</text:p>
            <text:p text:style-name="common-al">Start bezwaartermijn: 16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6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3821</meta:user-defined>
    <meta:user-defined meta:name="DCTERMS.abstract">het aanbouwen over 3 bouwlagen aan de achterzijde van een woning ter plaatse van West Kinderdijk 263 te Alblasserdam A 79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ouwen over 3 bouwlagen aan de achterzijde van een woning ter plaatse van West Kinderdijk 263 te Alblasserdam sectie A nummer 7913</meta:user-defined>
    <meta:user-defined meta:name="DCTERMS.W3CDTF/DCTERMS.available">2025-08-19</meta:user-defined>
    <meta:user-defined meta:name="DCTERMS.W3CDTF/OVERHEIDop.jaargang">2025</meta:user-defined>
    <meta:user-defined meta:name="OVERHEIDop.publicationIssue">19962</meta:user-defined>
    <meta:user-defined meta:name="OVERHEIDop.WsbID/DC.identifier">wsb-2025-19962</meta:user-defined>
    <meta:user-defined meta:name="OVERHEIDop.versieInformatie"/>
  </office:meta>
</office:document-meta>
</file>