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plaatsen van een regelbare inlaat in een oppervlaktewaterlichaam A nabij de Kasteelweg 2 te Hee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regelbare inlaat (stuw) in een oppervlaktewaterlichaam A met natuurfunctie ten behoeve van hydrologisch herstel Vosbergen nabij de Kasteelweg 2 te Heerde</text:p>
            <text:p text:style-name="common-al">De vergunning is verzonden op 15 augustus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augustus 2025 tot en met 30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7-0239/D2025-08-061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96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6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6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239/D2025-08-0610</meta:user-defined>
    <meta:user-defined meta:name="DCTERMS.abstract">Watervergunning voor het plaatsen van een regelbare inlaat in een oppervlaktewaterlichaam A nabij de Kasteelweg 2 te Heerde. </meta:user-defined>
    <dc:language>nl</dc:language>
    <meta:user-defined meta:name="OVERHEIDop.locatietype/OVERHEIDop.gebiedsmarkering">Punt</meta:user-defined>
    <meta:user-defined meta:name="DC.title">Bekendmaking omgevingsvergunning voor een wateractiviteit voor het plaatsen van een regelbare inlaat in een oppervlaktewaterlichaam A nabij de Kasteelweg 2 te Heerde</meta:user-defined>
    <meta:user-defined meta:name="DCTERMS.W3CDTF/DCTERMS.available">2025-08-19</meta:user-defined>
    <meta:user-defined meta:name="DCTERMS.W3CDTF/OVERHEIDop.jaargang">2025</meta:user-defined>
    <meta:user-defined meta:name="OVERHEIDop.publicationIssue">19961</meta:user-defined>
    <meta:user-defined meta:name="OVERHEIDop.WsbID/DC.identifier">wsb-2025-19961</meta:user-defined>
    <meta:user-defined meta:name="OVERHEIDop.versieInformatie"/>
  </office:meta>
</office:document-meta>
</file>